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2a59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1" fo:font-weight="bold" style:font-name-asian="Verdana2" style:font-weight-asian="bold" style:font-name-complex="Verdana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12a593" style:font-name-asian="Verdana2" style:font-size-asian="11pt" style:font-style-asian="normal" style:font-weight-asian="normal" style:font-name-complex="Verdana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pag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1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4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5" style:family="paragraph" style:parent-style-name="Standard" style:list-style-name="WWNum2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222222" style:font-name="Verdana" fo:letter-spacing="normal" fo:font-style="normal" officeooo:rsid="0011398e" style:font-size-asian="9.60000038146973pt" style:font-weight-complex="bold"/>
    </style:style>
    <style:style style:name="T5" style:family="text">
      <style:text-properties fo:font-variant="normal" fo:text-transform="none" fo:color="#222222" style:font-name="Verdana" fo:letter-spacing="normal" fo:font-style="normal" officeooo:rsid="0016cbbf" style:font-size-asian="9.60000038146973pt" style:font-weight-complex="bold"/>
    </style:style>
    <style:style style:name="T6" style:family="text">
      <style:text-properties fo:font-variant="normal" fo:text-transform="none" fo:color="#222222" style:font-name="Verdana" fo:letter-spacing="normal" fo:font-style="normal" officeooo:rsid="00151ba7" style:font-size-asian="9.60000038146973pt" style:font-weight-complex="bold"/>
    </style:style>
    <style:style style:name="T7" style:family="text">
      <style:text-properties style:font-name="Verdana1" fo:font-size="11pt" style:font-name-asian="Verdana2" style:font-size-asian="11pt" style:font-name-complex="Verdana2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ley </text:span><text:span text:style-name="T1">40482 CD – FP - PS</text:span><text:span text:style-name="T2"> de los señores diputados Pinotti, Crogniali, Hynes, por el cual se establece la creación del premio a la gestión de calidad en la salud en la Provincia, con carácter de reconocimiento bianual otorgado por el Ministerio de Salud de la Provincia; y, por las razones expuestas en los fundamentos y las que podrá dar el miembro informante, </text:span><text:span text:style-name="T3">esta Comisión aconseja la aprobación del siguiente texto con modificaciones:</text:span></text:p>
      <text:p text:style-name="P10"/>
      <text:p text:style-name="P10">LA LEGISLATURA DE LA PROVINCIA DE SANTA FE </text:p>
      <text:p text:style-name="P10">SANCIONA CON FUERZA DE </text:p>
      <text:p text:style-name="P10">LEY: </text:p>
      <text:p text:style-name="P10">CREACIÓN DEL PREMIO A LA GESTIÓN</text:p>
      <text:p text:style-name="P10">DE CALIDAD EN SALUD DE LA PROVINCIA</text:p>
      <text:p text:style-name="P5"/>
      <text:p text:style-name="P3"><text:span text:style-name="T1">ARTÍCULO 1 - Objeto.</text:span><text:span text:style-name="T2"> Establécese el Premio a la Gestión de Calidad en Salud </text:span><text:span text:style-name="T7">de</text:span><text:span text:style-name="T2"> la Provincia, con carácter de reconocimiento bianual otorgado por el Ministerio de Salud de la Provincia a las Unidades de Gestión </text:span><text:span text:style-name="T7">públicas</text:span><text:span text:style-name="T2">, de la seguridad social y privadas que hayan implantado el Modelo de Gestión de Calidad y de mejora continua en sus sistemas. </text:span></text:p>
      <text:p text:style-name="P3"><text:span text:style-name="T1">ARTÍCULO 2 - Finalidad. </text:span><text:span text:style-name="T2">La finalidad del Premio a la Gestión de Calidad en Salud de la Provincia, es impulsar la mejora de la gestión, promover la calidad y reconocer el esfuerzo de personas trabajadoras de la salud para mejorar procesos y resultados en sus Unidades de Gestión de manera continua. </text:span></text:p>
      <text:p text:style-name="P3"><text:span text:style-name="T1">ARTÍCULO 3 - Definiciones.</text:span><text:span text:style-name="T2"> Se entiende por:</text:span></text:p>
      <text:list xml:id="list1461130300" text:style-name="WWNum1">
        <text:list-item>
          <text:p text:style-name="P14"><text:span text:style-name="T7">M</text:span><text:span text:style-name="T2">odelo de </text:span><text:span text:style-name="T7">G</text:span><text:span text:style-name="T2">estión de </text:span><text:span text:style-name="T7">C</text:span><text:span text:style-name="T2">alidad en </text:span><text:span text:style-name="T7">S</text:span><text:span text:style-name="T2">alud: e</text:span><text:span text:style-name="T7">s la</text:span><text:span text:style-name="T2"> provisión de servicios accesibles y equitativos, con un nivel profesional adecuado, que tenga en cuenta los recursos disponibles y logre la adhesión y </text:span><text:soft-page-break/><text:span text:style-name="T2">satisfacción del usuario y del personal de salud a través de un proceso de planificación, evaluación y mejora de la gestión</text:span><text:span text:style-name="T7">.</text:span><text:span text:style-name="T2"> </text:span></text:p>
        </text:list-item>
        <text:list-item>
          <text:p text:style-name="P14"><text:span text:style-name="T2">Unidad de Gestión (UG): </text:span><text:span text:style-name="T7">es</text:span><text:span text:style-name="T2"> la asociación de personas y medios que producen tareas para un mismo fin, reconocida por el establecimiento al que pertenece, con una misión definida y con una persona responsable a cargo. Las redes son consideradas como Unidad de Gestión en la categoría pertinente. </text:span></text:p>
        </text:list-item>
      </text:list>
      <text:p text:style-name="P3"><text:span text:style-name="T1">ARTÍCULO 4 - Postulaciones.</text:span><text:span text:style-name="T2"> Podrán participar como postulantes al </text:span><text:span text:style-name="T7">Premio a la Gestión de Calidad en Salud de la Provincia </text:span><text:span text:style-name="T2">todas las Unidades de Gestión de Instituciones de Salud de la Provincia. </text:span></text:p>
      <text:p text:style-name="P3"><text:span text:style-name="T1">ARTÍCULO 5 - Autoridad de Aplicación.</text:span><text:span text:style-name="T2"> La Autoridad de Aplicación del Premio a la Gestión de Calidad en Salud de la Provincia es el Ministerio de Salud. El mismo velará por la aplicación de las Bases y Condiciones del </text:span><text:span text:style-name="T7">Premio a la Gestión de Calidad en Salud de la Provincia</text:span><text:span text:style-name="T2"> por parte de las unidades de gestión. </text:span></text:p>
      <text:p text:style-name="P3"><text:span text:style-name="T1">ARTÍCULO 6 - Consejo Asesor.</text:span><text:span text:style-name="T2"> Créase un Consejo Asesor integrado por expertos de reconocida trayectoria y prestigio en </text:span><text:span text:style-name="T7">G</text:span><text:span text:style-name="T2">estión de </text:span><text:span text:style-name="T7">C</text:span><text:span text:style-name="T2">alidad en Salud provenientes de universidades, institutos de investigación, escuelas y otras entidades que actúan en el sistema de salud de la Provincia. Sus integrantes </text:span><text:span text:style-name="T7">prestarán</text:span><text:span text:style-name="T2"> asesoramiento en forma gratuita solo pudiendo cubrirse por parte de la Autoridad de Aplicación los gastos de funcionamiento. </text:span></text:p>
      <text:p text:style-name="P3"><text:span text:style-name="T1">ARTÍCULO 7 - Funciones del Consejo Asesor. </text:span><text:span text:style-name="T2">El Consejo Asesor tiene por funciones: </text:span></text:p>
      <text:list xml:id="list1454115732" text:style-name="WWNum2">
        <text:list-item>
          <text:p text:style-name="P15">profundizar la elaboración de bases y condiciones del premio;</text:p>
        </text:list-item>
        <text:list-item>
          <text:p text:style-name="P15">promover la conformación;</text:p>
        </text:list-item>
        <text:list-item>
          <text:p text:style-name="P15">asesorar a la autoridad de aplicación; y,</text:p>
        </text:list-item>
        <text:list-item>
          <text:p text:style-name="P15">ser jurado del premio, entre otros. </text:p>
        </text:list-item>
      </text:list>
      <text:p text:style-name="P4"><text:span text:style-name="T1">ARTÍCULO 8 - Periodicidad.</text:span><text:span text:style-name="T2"> Se establece una periodicidad bianual para la realización del Premio a la Gestión de Calidad en Salud de la Provincia. En el </text:span></text:p>
      <text:p text:style-name="P8"><text:soft-page-break/>caso de insuficiencia de postulantes u obstáculos de fuerza mayor con respecto a la organización, la Autoridad de Aplicación puede diferir la versión anual respectiva del premio al siguiente año. </text:p>
      <text:p text:style-name="P3"><text:span text:style-name="T1">ARTÍCULO 9 - Registro de personas evaluadoras</text:span><text:span text:style-name="T2">. </text:span><text:span text:style-name="T7">Créase</text:span><text:span text:style-name="T2"> el Registro de personas evaluadoras del </text:span><text:span text:style-name="T7">Premio a la Gestión de Calidad en Salud de la Provincia</text:span><text:span text:style-name="T2">, quienes tendrán por función la realización del relevamiento y constatación de datos aportados por las Unidades de Gestión y cuyos requisitos y funcionamiento establecerá la </text:span><text:span text:style-name="T7">A</text:span><text:span text:style-name="T2">utoridad de </text:span><text:span text:style-name="T7">A</text:span><text:span text:style-name="T2">plicación. Las mismas </text:span><text:span text:style-name="T7">trabajarán</text:span><text:span text:style-name="T2"> en forma gratuita solo pudiendo cubrirse por parte de la </text:span><text:span text:style-name="T7">A</text:span><text:span text:style-name="T2">utoridad de </text:span><text:span text:style-name="T7">A</text:span><text:span text:style-name="T2">plicación los gastos de funcionamiento. </text:span></text:p>
      <text:p text:style-name="P3"><text:span text:style-name="T1">ARTÍCULO 10 - Estatuilla.</text:span><text:span text:style-name="T2"> Se instituye la estatuilla del Premio a la Gestión de Calidad en Salud de la Provincia otorgado a la Unidad de Gestión evaluada con la mejor calificación de acuerdo a las Bases y Condiciones del </text:span><text:span text:style-name="T7">Premio a la Gestión de Calidad en Salud de la Provincia</text:span><text:span text:style-name="T2">. </text:span></text:p>
      <text:p text:style-name="P3"><text:span text:style-name="T1">ARTÍCULO 11 - Bases y condiciones. </text:span><text:span text:style-name="T2">Apruébanse las Bases y Condiciones del </text:span><text:span text:style-name="T7">P</text:span><text:span text:style-name="T2">remio a la Gestión de Calidad en Salud de la Provincia que </text:span><text:span text:style-name="T7">forman</text:span><text:span text:style-name="T2"> parte del Anexo único de la presente. </text:span></text:p>
      <text:p text:style-name="P3"><text:span text:style-name="T1">ARTÍCULO 12 - Presupuesto.</text:span><text:span text:style-name="T2"> La Autoridad de Aplicación incorporará a su presupuesto anual los gastos que demande la implementación del Premio a la Gestión de Calidad en Salud de la Provincia en la partida correspondiente. </text:span></text:p>
      <text:p text:style-name="P3"><text:span text:style-name="T1">ARTÍCULO 13 - Ratificación</text:span><text:span text:style-name="T2">. Ratifícase el Acuerdo Específico de Colaboración y Asistencia Técnica celebrado en fecha 4 de Abril de 2017, entre el Ministerio de Salud de la Provincia y la Universidad Nacional del </text:span><text:span text:style-name="T7">Litoral</text:span><text:span text:style-name="T2">, según lo previsto en el marco del Convenio Marco de Colaboración aprobado por Ley N° 12575; cuyo texto se agrega e integra el presente proyecto; inscripto en el Registro de Tratados, Convenios y Contratos Interjurisdiccionales, el día 12 de abril de 2017, con el N° 7591, Folio 002, Torno XIV. </text:span></text:p>
      <text:p text:style-name="P6"/>
      <text:p text:style-name="P9"><text:span text:style-name="T1">ARTÍCULO 14 -</text:span><text:span text:style-name="T2"> Comuníquese al Poder Ejecutivo. </text:span></text:p>
      <text:p text:style-name="P7"/>
      <text:p text:style-name="P6">Sala de la Comisión en Zoom, 04 de noviembre de 2020</text:p>
      <text:p text:style-name="P6">FIRMANTES: <text:span text:style-name="T4">CIANCIO – </text:span><text:span text:style-name="T6">BRAVO - </text:span><text:span text:style-name="T4">CORGNIALI – HYNES – GONZÁLEZ – OLIVERA - PINOTTI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05T12:07:45.416420471</dc:date>
    <meta:editing-duration>PT31M42S</meta:editing-duration>
    <meta:editing-cycles>4</meta:editing-cycles>
    <meta:print-date>2020-11-05T10:06:31.796321469</meta:print-date>
    <meta:document-statistic meta:table-count="1" meta:image-count="1" meta:object-count="0" meta:page-count="4" meta:paragraph-count="32" meta:word-count="913" meta:character-count="5531" meta:non-whitespace-character-count="4625"/>
  </office:meta>
</office:document-meta>
</file>